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ude Bredas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9 oktober 2021</text:p>
            <text:p text:style-name="tussenkopcur">Intern kenmerk:   2021OG0659-01</text:p>
            <text:p text:style-name="tussenkopcur">Omschrijving project:  het plaatsen van een dakopbouw op het bestaand dakterras</text:p>
            <text:p text:style-name="tussenkopcur">Locatie:    Oude Bredaseweg 136</text:p>
            <text:p text:style-name="tussenkopcur">Postcode:    4872A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27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Oude Bredaseweg 136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787</meta:user-defined>
    <meta:user-defined meta:name="OVERHEIDop.GmbID/DC.identifier">gmb-2021-372787</meta:user-defined>
    <meta:user-defined meta:name="OVERHEIDop.versieInformatie"/>
  </office:meta>
</office:document-meta>
</file>