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bedrijfswoning naar bijeenkomst- en kantoorfunctie op de locatie Lagedijkerweg 3 en 5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bedrijfswoning naar bijeenkomst- en kantoorfunctie</text:p>
            <text:p text:style-name="common-al">
            <text:span text:style-name="nadrukvet">Locatie:</text:span> Lagedijkerweg 3 en 5, 1742 NB in Schagen</text:p>
            <text:p text:style-name="common-al">
            <text:span text:style-name="nadrukvet">Zaaknummer: </text:span>O-21-0530</text:p>
            <text:p text:style-name="last-al">
            <text:span text:style-name="nadrukvet">Ontvangstdatum:</text:span> 19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278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8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8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wijzigen van het gebruik van bedrijfswoning naar bijeenkomst- en kantoorfunctie op de locatie Lagedijkerweg 3 en 5, 1742 NB in Schag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80</meta:user-defined>
    <meta:user-defined meta:name="OVERHEIDop.GmbID/DC.identifier">gmb-2021-372780</meta:user-defined>
    <meta:user-defined meta:name="OVERHEIDop.versieInformatie"/>
  </office:meta>
</office:document-meta>
</file>