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mme Spieringweg 355, Vijfhuizen, verbeteren polderkad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beteren van de polderkades van de aanvoersloot van het gebied de Eendenkooi Stokman, kadastrale locatie AB 1570 te Haarlemmermeer. Datum verlengingsbesluit: 18 oktober 2021 Aanvrager: Hoogheemraadschap van Rijnland Zaaknummer: 1055850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99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277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77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1269990</meta:user-defined>
    <meta:user-defined meta:name="DCTERMS.abstract">Bekendmaking van Gemeente Haarlemmermeer</meta:user-defined>
    <dc:language>nl</dc:language>
    <meta:user-defined meta:name="OVERHEIDop.locatietype/OVERHEIDop.gebiedsmarkering">Punt</meta:user-defined>
    <meta:user-defined meta:name="DC.title">Kromme Spieringweg 355, Vijfhuizen, verbeteren polderkades</meta:user-defined>
    <meta:user-defined meta:name="DCTERMS.W3CDTF/DCTERMS.available">2021-10-22</meta:user-defined>
    <meta:user-defined meta:name="DCTERMS.W3CDTF/OVERHEIDop.jaargang">2021</meta:user-defined>
    <meta:user-defined meta:name="OVERHEIDop.publicationIssue">372779</meta:user-defined>
    <meta:user-defined meta:name="OVERHEIDop.GmbID/DC.identifier">gmb-2021-372779</meta:user-defined>
    <meta:user-defined meta:name="OVERHEIDop.versieInformatie"/>
  </office:meta>
</office:document-meta>
</file>