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oktober 2021 aanvraag omgevingsvergunning, A.E. Gorterweg 22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oktober 2021 voor het wijzigen van de bestemming van de woning/het winkelpand aan de A.E. Gorterweg 22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27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8 oktober 2021 voor het wijzigen van het bestemmingsplan woning/winkelpand aan de A.E. Gorterweg 22 in Woldendorp.</meta:user-defined>
    <dc:language>nl</dc:language>
    <meta:user-defined meta:name="OVERHEIDop.locatietype/OVERHEIDop.gebiedsmarkering">Adres</meta:user-defined>
    <meta:user-defined meta:name="DC.title">8 oktober 2021 aanvraag omgevingsvergunning, A.E. Gorterweg 22 in Woldendor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774</meta:user-defined>
    <meta:user-defined meta:name="OVERHEIDop.GmbID/DC.identifier">gmb-2021-372774</meta:user-defined>
    <meta:user-defined meta:name="OVERHEIDop.versieInformatie"/>
  </office:meta>
</office:document-meta>
</file>