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6070 - Gemeente Stadskanaal - Melding Activiteitenbesluit, Tinnegieter 44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Tinnegieter 44 in Stadskanaal, melding milieu activiteit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277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1-086070</meta:user-defined>
    <dc:language>nl</dc:language>
    <meta:user-defined meta:name="OVERHEIDop.locatietype/OVERHEIDop.gebiedsmarkering">Adres</meta:user-defined>
    <meta:user-defined meta:name="DC.title">Z-21-086070 - Gemeente Stadskanaal - Melding Activiteitenbesluit, Tinnegieter 44 in Stadskan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73</meta:user-defined>
    <meta:user-defined meta:name="OVERHEIDop.GmbID/DC.identifier">gmb-2021-372773</meta:user-defined>
    <meta:user-defined meta:name="OVERHEIDop.versieInformatie"/>
  </office:meta>
</office:document-meta>
</file>