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standplaatsvergunning op locatie Bisschopstraat in Oldenzaal voor de verkoop van oliebollen jaarlijks van 1 september tot en met 1 maart. De aanvraag is geregistreerd onder zaaknummer 3964-2021.</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2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31 481854.36</meta:user-defined>
    <meta:user-defined meta:name="DC.title">Kennisgeving ontvangst aanvraag apv vergunning Bisschopstraat in Oldenzaal</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37277</meta:user-defined>
    <meta:user-defined meta:name="OVERHEIDop.GmbID/DC.identifier">gmb-2021-37277</meta:user-defined>
    <meta:user-defined meta:name="OVERHEIDop.versieInformatie"/>
  </office:meta>
</office:document-meta>
</file>