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pieghel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WABO-2021-335 voor een omgevingsvergunning op locatie nabij Spieghelweg 4 te Leusden. De vergunning is toegekend. Het besluit betreft het aanlegg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276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bij Spieghelweg 4 te Leus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69</meta:user-defined>
    <meta:user-defined meta:name="OVERHEIDop.GmbID/DC.identifier">gmb-2021-372769</meta:user-defined>
    <meta:user-defined meta:name="OVERHEIDop.versieInformatie"/>
  </office:meta>
</office:document-meta>
</file>