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621 Groenstraat 102 te Biezenmortel, uitbreiden van een woonhuis, verzonden 20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621 - B - Groenstraat 102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76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6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6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621 Groenstraat 102 te Biezenmortel, uitbreiden van een woonhuis, verzonden 20 oktober 2021.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766</meta:user-defined>
    <meta:user-defined meta:name="OVERHEIDop.GmbID/DC.identifier">gmb-2021-372766</meta:user-defined>
    <meta:user-defined meta:name="OVERHEIDop.versieInformatie"/>
  </office:meta>
</office:document-meta>
</file>