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uwbergstraat 15 X-00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kantoorpand, aan de Bouwbergstraat 15 X-001 te Brunssum.</text:p>
            <text:p text:style-name="common-al">Dossiernummer: 213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1. De gemeente neemt daarover waarschijnlijk 14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27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2</meta:user-defined>
    <dc:language>nl</dc:language>
    <meta:user-defined meta:name="OVERHEIDop.locatietype/OVERHEIDop.gebiedsmarkering">Adres</meta:user-defined>
    <meta:user-defined meta:name="DC.title">Aanvraag vergunning voor de activiteit bouwen, Bouwbergstraat 15 X-001, Brunss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763</meta:user-defined>
    <meta:user-defined meta:name="OVERHEIDop.GmbID/DC.identifier">gmb-2021-372763</meta:user-defined>
    <meta:user-defined meta:name="OVERHEIDop.versieInformatie"/>
  </office:meta>
</office:document-meta>
</file>