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209 en 2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melding ontvangen voor het verwijderen van asbest op locatie Klapstraat 209 en 211 te Westervoort. De melding is geregistreerd onder zaaknummer Z/21/086538 / 21SZ184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7276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6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6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lapstraat 209 en 211 te Westervoor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sloop Klapstraat 209 en 211 te Westervoor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62</meta:user-defined>
    <meta:user-defined meta:name="OVERHEIDop.GmbID/DC.identifier">gmb-2021-372762</meta:user-defined>
    <meta:user-defined meta:name="OVERHEIDop.versieInformatie"/>
  </office:meta>
</office:document-meta>
</file>