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Grapendaalseweg 5 8196KT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0722021</text:p>
            <text:p text:style-name="common-al">Ingekomen: 16-10-2021</text:p>
            <text:p text:style-name="common-al">Locatie: Grapendaalseweg 5 8196KT Welsum</text:p>
            <text:p text:style-name="common-al">Projectomschrijving: het kappen van een ber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27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7072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Grapendaalseweg 5 8196KT Wels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60</meta:user-defined>
    <meta:user-defined meta:name="OVERHEIDop.GmbID/DC.identifier">gmb-2021-372760</meta:user-defined>
    <meta:user-defined meta:name="OVERHEIDop.versieInformatie"/>
  </office:meta>
</office:document-meta>
</file>