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accepteerde milieumelding: Kiezelweg 23a in Lutten, het beëindigen van de inricht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iezelweg 23a in Lutten</text:p>
              </text:list-item>
              <text:list-item text:style-override="id1-3-2-1-1-3-2">
                <text:number>-</text:number>
                <text:p text:style-name="al">Zaaktype: Milieumelding</text:p>
              </text:list-item>
              <text:list-item text:style-override="id1-3-2-1-1-3-3">
                <text:number>-</text:number>
                <text:p text:style-name="al">Omschrijving: het beëindigen van de inrichting</text:p>
              </text:list-item>
              <text:list-item text:style-override="id1-3-2-1-1-3-4">
                <text:number>-</text:number>
                <text:p text:style-name="al">Zaaknummer OD IJsselland: </text:p>
              </text:list-item>
            </text:list>
            <text:p text:style-name="common-al"/>
            <text:p text:style-name="common-al">
            <text:span text:style-name="nadrukvet">Procedure</text:span>
          </text:p>
            <text:p text:style-name="last-al">De melding(en) worden gedaan ter voldoening aan het bepaalde in artikel 8.41 van de Wet milieubeheer.
Tegen een melding op grond van artikel 1.10 of 1.10a van het Activiteitenbesluit milieubeheer kan geen bezwaar worden ingediend of beroep worden ingesteld.
Nadere inlichtingen Omgevingsdienst IJsselland: 088 5525 1050. Graag het zaaknummer bij de hand hou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72755</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755</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755</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Adres</meta:user-defined>
    <meta:user-defined meta:name="DC.title">Geaccepteerde milieumelding: Kiezelweg 23a in Lutten, het beëindigen van de inrichting</meta:user-defined>
    <meta:user-defined meta:name="DCTERMS.W3CDTF/DCTERMS.available">2021-10-27</meta:user-defined>
    <meta:user-defined meta:name="DCTERMS.W3CDTF/OVERHEIDop.jaargang">2021</meta:user-defined>
    <meta:user-defined meta:name="OVERHEIDop.publicationIssue">372755</meta:user-defined>
    <meta:user-defined meta:name="OVERHEIDop.GmbID/DC.identifier">gmb-2021-372755</meta:user-defined>
    <meta:user-defined meta:name="OVERHEIDop.versieInformatie"/>
  </office:meta>
</office:document-meta>
</file>