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nabij Rijksweg 1/A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ontvangen voor het vervangen van de voegconstructies ter plaatse van STP07 en STP12 op locatie nabij Rijksweg 1/A12 te Duiven. De melding is geregistreerd onder zaaknummer Z/21/086233 / 21SZ1790. De melding betreft:</text:p>
            <text:list text:style-name="id1-3-2-1-1-2">
              <text:list-item text:style-override="id1-3-2-1-1-2-1">
                <text:number>•</text:number>
                <text:p text:style-name="al">loz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27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nabij Rijksweg 1/A12 te Duiven</meta:user-defined>
    <dc:language>nl</dc:language>
    <meta:user-defined meta:name="OVERHEIDop.locatietype/OVERHEIDop.gebiedsmarkering">Perceel</meta:user-defined>
    <meta:user-defined meta:name="DC.title">Kennisgeving ontvangst melding Waterwet nabij Rijksweg 1/A12 te Duiv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46</meta:user-defined>
    <meta:user-defined meta:name="OVERHEIDop.GmbID/DC.identifier">gmb-2021-372746</meta:user-defined>
    <meta:user-defined meta:name="OVERHEIDop.versieInformatie"/>
  </office:meta>
</office:document-meta>
</file>