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o.g.v artikel 35 Alcoholwet  t.b.v. evenement Ken Uw Dorp Quiz</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0 oktober 2021 een ontheffing o.g.v. artikel 35 van de Alcoholwetverleend voorhet evenement Ken Uw Dorp Quizop 13 november 2021in sporthalDe Fuik, gevestigd op de locatie Zuidsingel 54 te Kortenhoef (zaaknummer Z.68460).</text:p>
            <text:p text:style-name="common-al">Het besluit betreft de volgende onderdelen:</text:p>
            <text:p text:style-name="common-al">Ontheffing op grond van artikel 35 Alcoholwet</text:p>
            <text:p text:style-name="common-al">
            <text:span text:style-name="nadrukvet">Procedure</text:span>
          </text:p>
            <text:p text:style-name="last-al">Indien u belanghebbende bent kunt u bezwaar maken tegen het besluit. De termijn voor het indienen van een bezwaarschrift start op 21 oktober 2021 en duurt 6 weken. Voor meer informatie over de procedur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72742</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42</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42</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ijdemeren</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g.v. artikel 35 Alcoholwet t.b.v. evenement Ken Uw Dorp Quiz 13 november 2021</meta:user-defined>
    <dc:language>nl</dc:language>
    <meta:user-defined meta:name="OVERHEIDop.locatietype/OVERHEIDop.gebiedsmarkering">Punt</meta:user-defined>
    <meta:user-defined meta:name="DC.title">Kennisgeving besluit op aanvraag ontheffing o.g.v artikel 35 Alcoholwet  t.b.v. evenement Ken Uw Dorp Quiz</meta:user-defined>
    <meta:user-defined meta:name="DCTERMS.W3CDTF/DCTERMS.available">2021-10-22</meta:user-defined>
    <meta:user-defined meta:name="DCTERMS.W3CDTF/OVERHEIDop.jaargang">2021</meta:user-defined>
    <meta:user-defined meta:name="OVERHEIDop.publicationIssue">372742</meta:user-defined>
    <meta:user-defined meta:name="OVERHEIDop.GmbID/DC.identifier">gmb-2021-372742</meta:user-defined>
    <meta:user-defined meta:name="OVERHEIDop.versieInformatie"/>
  </office:meta>
</office:document-meta>
</file>