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oktober 2021 Aanvraag omgevingsvergunning, Scharreweersterweg 1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oktober 2021 voor het verbreden van een uitweg aan de Scharreweersterweg 1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7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7 oktober 2021 voor het verbreden van een uitweg aan de Scharreweersterweg 11 in Appingedam.</meta:user-defined>
    <dc:language>nl</dc:language>
    <meta:user-defined meta:name="OVERHEIDop.locatietype/OVERHEIDop.gebiedsmarkering">Adres</meta:user-defined>
    <meta:user-defined meta:name="DC.title">17 oktober 2021 Aanvraag omgevingsvergunning, Scharreweersterweg 11 in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30</meta:user-defined>
    <meta:user-defined meta:name="OVERHEIDop.GmbID/DC.identifier">gmb-2021-372730</meta:user-defined>
    <meta:user-defined meta:name="OVERHEIDop.versieInformatie"/>
  </office:meta>
</office:document-meta>
</file>