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1 heeft de gemeente een aanvraag ontvangen voor het tijdelijk wijzigen van het gebruik ten behoeve van een sportschool op locatie Albrechtlaan 9 te Bussum. De aanvraag is geregistreerd onder zaaknummer HZ_WABO-21-01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7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83 476942</meta:user-defined>
    <meta:user-defined meta:name="DC.title">Aanvraag omgevingsvergunning Albrechtlaan 9 te Bussum</meta:user-defined>
    <meta:user-defined meta:name="OVERHEID.PostcodeHuisnummer/OVERHEIDop.postcodeHuisnummer">1404AH 9</meta:user-defined>
    <meta:user-defined meta:name="OVERHEIDop.straatnaam">Albrechtlaan</meta:user-defined>
    <meta:user-defined meta:name="OVERHEIDop.woonplaats">Buss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72</meta:user-defined>
    <meta:user-defined meta:name="OVERHEIDop.GmbID/DC.identifier">gmb-2021-37272</meta:user-defined>
    <meta:user-defined meta:name="OVERHEIDop.versieInformatie"/>
  </office:meta>
</office:document-meta>
</file>