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van de Polsingel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iet van de Polsingel 161, 3056AK, plaatsen van een opbouw (aanvraagdatum 15-10-2021, dossiernummer OMV.21.10.003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71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1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1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iet van de Polsingel 16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715</meta:user-defined>
    <meta:user-defined meta:name="OVERHEIDop.GmbID/DC.identifier">gmb-2021-372715</meta:user-defined>
    <meta:user-defined meta:name="OVERHEIDop.versieInformatie"/>
  </office:meta>
</office:document-meta>
</file>