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oktober 2021 Aanvraag omgevingsvergunning, nabij Hilmaarweg 12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21 voor het kappen van 2 bomen nabij Hilmaarweg 12 te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271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3 oktober 2021 voor het kappen van 2 bomen nabij Hilmaarweg 12 te Stedum.</meta:user-defined>
    <dc:language>nl</dc:language>
    <meta:user-defined meta:name="OVERHEIDop.locatietype/OVERHEIDop.gebiedsmarkering">Punt</meta:user-defined>
    <meta:user-defined meta:name="DC.title">13 oktober 2021 Aanvraag omgevingsvergunning, nabij Hilmaarweg 12 te Sted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713</meta:user-defined>
    <meta:user-defined meta:name="OVERHEIDop.GmbID/DC.identifier">gmb-2021-372713</meta:user-defined>
    <meta:user-defined meta:name="OVERHEIDop.versieInformatie"/>
  </office:meta>
</office:document-meta>
</file>