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prieel op de locatie Broekstraat 31 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oktober 2021</text:p>
            <text:p text:style-name="common-al">Kenmerk: SXO-2021-05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7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prieel op de locatie Broekstraat 31 B in Klarenbe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11</meta:user-defined>
    <meta:user-defined meta:name="OVERHEIDop.GmbID/DC.identifier">gmb-2021-372711</meta:user-defined>
    <meta:user-defined meta:name="OVERHEIDop.versieInformatie"/>
  </office:meta>
</office:document-meta>
</file>