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nabij Raadhuisplein 6, 6901GN Zevenaar (zijde Grietsestraat) het innemen van een standplaats, ter promotie van Lokaal Belang Zevenaar, op zaterdag 2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HZ_ST-2021-1865 voor een standplaatsvergunning op locatie nabij Raadhuisplein 6, 6901GN Zevenaar (zijde Grietsestraa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270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nabij Raadhuisplein 6, 6901GN Zevenaar (zijde Grietsestraat) het innemen van een standplaats, ter promotie van Lokaal Belang Zevenaar, op zaterdag 23 oktober 202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03</meta:user-defined>
    <meta:user-defined meta:name="OVERHEIDop.GmbID/DC.identifier">gmb-2021-372703</meta:user-defined>
    <meta:user-defined meta:name="OVERHEIDop.versieInformatie"/>
  </office:meta>
</office:document-meta>
</file>