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 van Star Lichtenvoort 17 Harkstede, Verleende omgevingsvergunning (reguliere procedure) Z2021-0085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Land van Star Lichtenvoort 17, 9617 EX, voor het bouwen van een woning, 19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270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0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0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nd van Star Lichtenvoort 17 Harkstede, Verleende omgevingsvergunning (reguliere procedure) Z2021-008587</meta:user-defined>
    <meta:user-defined meta:name="DCTERMS.W3CDTF/DCTERMS.available">2021-10-22</meta:user-defined>
    <meta:user-defined meta:name="DCTERMS.W3CDTF/OVERHEIDop.jaargang">2021</meta:user-defined>
    <meta:user-defined meta:name="OVERHEIDop.publicationIssue">372700</meta:user-defined>
    <meta:user-defined meta:name="OVERHEIDop.GmbID/DC.identifier">gmb-2021-372700</meta:user-defined>
    <meta:user-defined meta:name="OVERHEIDop.versieInformatie"/>
  </office:meta>
</office:document-meta>
</file>