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65, 2831 AB Gouderak</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tijdelijk plaatsen van een woon-unit op locatie Kattendijk 65, 2831 AB Gouderak. De aanvraag is geregistreerd onder zaaknummer SXO-202101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7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1 443662.5</meta:user-defined>
    <meta:user-defined meta:name="DC.title">Kennisgeving ontvangst aanvraag omgevingsvergunning, Kattendijk 65, 2831 AB Gouderak</meta:user-defined>
    <meta:user-defined meta:name="OVERHEID.PostcodeHuisnummer/OVERHEIDop.postcodeHuisnummer">2831AB 65</meta:user-defined>
    <meta:user-defined meta:name="OVERHEIDop.straatnaam">Kattendijk</meta:user-defined>
    <meta:user-defined meta:name="OVERHEIDop.woonplaats">Gouderak</meta:user-defined>
    <meta:user-defined meta:name="DCTERMS.W3CDTF/DCTERMS.available">2021-02-08</meta:user-defined>
    <meta:user-defined meta:name="DCTERMS.W3CDTF/OVERHEIDop.jaargang">2021</meta:user-defined>
    <meta:user-defined meta:name="OVERHEIDop.publicationIssue">37270</meta:user-defined>
    <meta:user-defined meta:name="OVERHEIDop.GmbID/DC.identifier">gmb-2021-37270</meta:user-defined>
    <meta:user-defined meta:name="OVERHEIDop.versieInformatie"/>
  </office:meta>
</office:document-meta>
</file>