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afval)containers - Renkemastraat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oktober 2021 een besluit genomen op de aanvraag met zaaknummer Z202103866 voor het tijdelijk plaatsen van (afval)containers op locatie Renkemastraat in Doezum.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69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tijdelijk plaatsen van (afval)containers - Renkemastraat in Doezum</meta:user-defined>
    <meta:user-defined meta:name="DCTERMS.W3CDTF/DCTERMS.available">2021-10-22</meta:user-defined>
    <meta:user-defined meta:name="DCTERMS.W3CDTF/OVERHEIDop.jaargang">2021</meta:user-defined>
    <meta:user-defined meta:name="OVERHEIDop.publicationIssue">372695</meta:user-defined>
    <meta:user-defined meta:name="OVERHEIDop.GmbID/DC.identifier">gmb-2021-372695</meta:user-defined>
    <meta:user-defined meta:name="OVERHEIDop.versieInformatie"/>
  </office:meta>
</office:document-meta>
</file>