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rkeloseweg 2 7471JE Goor, zaaknummer 0000193610, Maatwerkvoorschrift voor het lozen van vethoudend afvalwater zonder vetscheider en slibvangput bij de bereiding van voedingsmiddel, datum besluit 08-10-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2694</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94</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94</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193610</meta:user-defined>
    <meta:user-defined meta:name="DCTERMS.abstract">Maatwerkvoorschrift voor het niet hebben van een vetafscheider</meta:user-defined>
    <dc:language>nl</dc:language>
    <meta:user-defined meta:name="OVERHEIDop.locatietype/OVERHEIDop.gebiedsmarkering">Punt</meta:user-defined>
    <meta:user-defined meta:name="DC.title">Verleende omgevingsvergunning reguliere procedure, Markeloseweg 2 7471JE Goor, zaaknummer 0000193610, Maatwerkvoorschrift voor het lozen van vethoudend afvalwater zonder vetscheider en slibvangput bij de bereiding van voedingsmiddel, datum besluit 08-10-2021.</meta:user-defined>
    <meta:user-defined meta:name="DCTERMS.W3CDTF/DCTERMS.available">2021-10-22</meta:user-defined>
    <meta:user-defined meta:name="DCTERMS.W3CDTF/OVERHEIDop.jaargang">2021</meta:user-defined>
    <meta:user-defined meta:name="OVERHEIDop.publicationIssue">372694</meta:user-defined>
    <meta:user-defined meta:name="OVERHEIDop.GmbID/DC.identifier">gmb-2021-372694</meta:user-defined>
    <meta:user-defined meta:name="OVERHEIDop.versieInformatie"/>
  </office:meta>
</office:document-meta>
</file>