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het dorp en in de Voorstraa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:</text:span>
          </text:p>
            <text:p text:style-name="common-al">Kollum door het dorp en in de Voorstraat, het houden van de Sinterklaasintocht op 13 november 2021 van 13.30 uur tot 15.00 uur (besluit is verleend op 20 okto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26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886</meta:user-defined>
    <dc:language>nl</dc:language>
    <meta:user-defined meta:name="OVERHEIDop.locatietype/OVERHEIDop.gebiedsmarkering">Woonplaats</meta:user-defined>
    <meta:user-defined meta:name="DC.title">Evenementenvergunning door het dorp en in de Voorstraat Koll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674</meta:user-defined>
    <meta:user-defined meta:name="OVERHEIDop.GmbID/DC.identifier">gmb-2021-372674</meta:user-defined>
    <meta:user-defined meta:name="OVERHEIDop.versieInformatie"/>
  </office:meta>
</office:document-meta>
</file>