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Tongerveldweg 2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1 het besluit genomen om de omgevingsvergunning beperkte milieutoetsop de locatie Tongerveldweg 28 te Maasbree op verzoek van de vergunningshouder in te trekken. De intrekking is geregistreerd onder zaaknummer 18942430981.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3 oktober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66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6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Tongerveldweg 28 te Maasbree</meta:user-defined>
    <meta:user-defined meta:name="DCTERMS.W3CDTF/DCTERMS.available">2021-10-22</meta:user-defined>
    <meta:user-defined meta:name="DCTERMS.W3CDTF/OVERHEIDop.jaargang">2021</meta:user-defined>
    <meta:user-defined meta:name="OVERHEIDop.publicationIssue">372666</meta:user-defined>
    <meta:user-defined meta:name="OVERHEIDop.GmbID/DC.identifier">gmb-2021-372666</meta:user-defined>
    <meta:user-defined meta:name="OVERHEIDop.versieInformatie"/>
  </office:meta>
</office:document-meta>
</file>