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1 in Dirkshor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05;</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Besluiten</text:p>
            <text:p text:style-name="common-al">1. tot vaststelling van de nummeraanduiding:</text:p>
            <text:p text:style-name="common-al">De Berkenhof 1  in Dirkshorn</text:p>
            <text:p text:style-name="common-al">met ingang van 3 februari 2021, overeenkomstig de bij dit besluit behorende situatietekening met het nummer 20-139;</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common-al">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26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5155</meta:user-defined>
    <meta:user-defined meta:name="DCTERMS.abstract">Besluit nummeraanduiding De Berkenhof 1 in Dirkshorn</meta:user-defined>
    <dc:language>nl</dc:language>
    <meta:user-defined meta:name="OVERHEID.EPSG28992/DC.spatial">113948.436 528691.819</meta:user-defined>
    <meta:user-defined meta:name="DC.title">Besluit nummeraanduiding De Berkenhof 1 in Dirkshorn</meta:user-defined>
    <meta:user-defined meta:name="OVERHEID.PostcodeHuisnummer/OVERHEIDop.postcodeHuisnummer">1746AZ 1</meta:user-defined>
    <meta:user-defined meta:name="OVERHEIDop.straatnaam">De Berkenhof</meta:user-defined>
    <meta:user-defined meta:name="OVERHEIDop.woonplaats">Dirkshorn</meta:user-defined>
    <meta:user-defined meta:name="DCTERMS.W3CDTF/DCTERMS.available">2021-02-08</meta:user-defined>
    <meta:user-defined meta:name="DCTERMS.W3CDTF/OVERHEIDop.jaargang">2021</meta:user-defined>
    <meta:user-defined meta:name="OVERHEIDop.externeBijlage">Situatietekening 20-139|exb-2021-7220</meta:user-defined>
    <meta:user-defined meta:name="OVERHEIDop.publicationIssue">37266</meta:user-defined>
    <meta:user-defined meta:name="OVERHEIDop.GmbID/DC.identifier">gmb-2021-37266</meta:user-defined>
    <meta:user-defined meta:name="OVERHEIDop.versieInformatie"/>
  </office:meta>
</office:document-meta>
</file>