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toestaan van een kleinschalig paardenrevalidatiebedrijf aan de Oude Verlaatweg 6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toestaan van een kleinschalig paardenrevalidatiebedrijf aan de Oude Verlaatweg 6 in 't Veld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5 december 2021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kleinschalig paardenrevalidatiebedrijf aan de Oude Verlaatweg 6 in 't Veld</text:p>
            <text:p text:style-name="common-al">Mondeling</text:p>
            <text:p text:style-name="last-al">Voor een mondelinge zienswijze kunt u een afspraak maken met Team Vergunningen via telefoonnummer 088 – 321 5000. U kunt hiervoor tot [uiterlijke datum indienen zienswijze]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265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06440 </meta:user-defined>
    <meta:user-defined meta:name="DCTERMS.abstract">Het toestaan van een kleinschalig paardenrevalidatiebedrijf aan de Oude Verlaatweg 6 in 't Veld</meta:user-defined>
    <dc:language>nl</dc:language>
    <meta:user-defined meta:name="OVERHEIDop.locatietype/OVERHEIDop.gebiedsmarkering">Adres</meta:user-defined>
    <meta:user-defined meta:name="DC.title">Voornemen om een vergunning te verlenen voor het toestaan van een kleinschalig paardenrevalidatiebedrijf aan de Oude Verlaatweg 6 in 't Vel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55</meta:user-defined>
    <meta:user-defined meta:name="OVERHEIDop.GmbID/DC.identifier">gmb-2021-372655</meta:user-defined>
    <meta:user-defined meta:name="OVERHEIDop.versieInformatie"/>
  </office:meta>
</office:document-meta>
</file>