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inelaan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oktober 2021 heeft de gemeente een aanvraag ontvangen voor het plaatsen van een fietsenberging in de voortuin (legalisatie) op locatie Paulinelaan 14 te Muiderberg. De aanvraag is geregistreerd onder zaaknummer HZ_WABO-21-19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64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4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4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aulinelaan 14 te Muiderberg</meta:user-defined>
    <meta:user-defined meta:name="DCTERMS.W3CDTF/DCTERMS.available">2021-10-22</meta:user-defined>
    <meta:user-defined meta:name="DCTERMS.W3CDTF/OVERHEIDop.jaargang">2021</meta:user-defined>
    <meta:user-defined meta:name="OVERHEIDop.publicationIssue">372642</meta:user-defined>
    <meta:user-defined meta:name="OVERHEIDop.GmbID/DC.identifier">gmb-2021-372642</meta:user-defined>
    <meta:user-defined meta:name="OVERHEIDop.versieInformatie"/>
  </office:meta>
</office:document-meta>
</file>