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vrachtwagenverbod uitgezonderd t.b.v. aanwonenden Oosterzijweg e.o. Heiloo</text:p>
      <text:section text:name="regeling_id1-3-2" text:style-name="regeling">
        <text:section text:name="aanhef_id1-3-2-1" text:style-name="aanhef">
          <text:p text:style-name="aanhef_wie">Het college van burgemeester en wethouders;</text:p>
          <text:p text:style-name="aanhef_wie">Op grond van artikel 18, eerste lid, onder d, van de Wegenverkeerswet 1994 is het college van burgemeester en wethouders bevoegd verkeersbesluiten te nemen voor wegen in beheer van de gemeente Heiloo. Bij collegebesluit d.d. 1 januari 2017 is deze bevoegdheid gemandateerd aan het hoofd van het Domein Beheer Openbare Ruimte, onder gemandateerd aan de Teammanager Openbare Ruimte en onder gemandateerd aan de beleids-/medewerker verkeer.</text:p>
          <text:section text:name="considerans_id1-3-2-1-3" text:style-name="considerans">
            <text:p text:style-name="tussenkopcur">
            <text:span text:style-name="nadrukvet">Overwegingen ten aanzien van het besluit</text:span>
          </text:p>
            <text:p text:style-name="considerans.al">
            <text:span text:style-name="nadrukcur">Wettelijke grondslag</text:span>
          </text:p>
            <text:p text:style-name="considerans.al">Gelet op de artikelen 15 en 18 van de Wegenverkeerswet hierna WvW en de artikel(en) 12 (34 en/of 37) van het Bestluit administratieve bepalingen inzake het wegverkeer hierna BABW, heeft het college van Burgemeester en wethouders van Heiloo een verkeersbesluit genomen.</text:p>
            <text:p text:style-name="considerans.al">
            <text:span text:style-name="nadrukondlijn">Toelichting wettelijke grondslag </text:span>
          </text:p>
            <text:p text:style-name="considerans.al">• Artikel 15 lid 1 WvW 1994: de plaatsing en/of verwijderen van de in art. 12 BABW opgenomen verkeerstekens, evenals voor onderborden voor zover daardoor een gebod of verbod ontstaat of wordt gewijzigd;</text:p>
            <text:p text:style-name="considerans.al">• Artikel 15 lid 2 WvW 1994: maatregelen op of aan de weg tot het aanbrengen van voorzieningen ter regeling van het verkeer, indien de maatregelen leiden tot een beperking of uitbreiding van het aantal categorieën weggebruikers dat van een weg of weggedeelte gebruik kan maken.</text:p>
            <text:p text:style-name="considerans.al">
            <text:span text:style-name="nadrukcur">Doelstelling en motivering</text:span>
          </text:p>
            <text:p text:style-name="considerans.al">
            <text:span text:style-name="nadrukondlijn">Doelstelling</text:span>
          </text:p>
            <text:p text:style-name="considerans.al">Gelet op artikel 21 van de BABW heeft het verkeersbesluit de volgende doelstellingen: </text:p>
            <text:p text:style-name="considerans.al">In eerste instantie:</text:p>
            <text:p text:style-name="considerans.al">• het in stand houden van de weg en het waarborgen van de bruikbaarheid daarvan;</text:p>
            <text:p text:style-name="considerans.al">In tweede instantie ook voor: </text:p>
            <text:p text:style-name="considerans.al">• het voorkomen of beperken van door het verkeer veroorzaakte overlast, hinder of schade;</text:p>
            <text:p text:style-name="considerans.al">is het gewenst voor de Oosterzijweg e.o. een vrachtwagenverbod uitgezonderd t.b.v. aanwonenden in te stellen. </text:p>
            <text:p text:style-name="considerans.al">Art. 21 BABW beschrijft hoe een verkeersbesluit expliciet gemotiveerd moet zijn met een of meer van de in art. 2 WvW benoemde doelen.</text:p>
            <text:p text:style-name="considerans.al">
            <text:span text:style-name="nadrukcur">Motiverin</text:span>g</text:p>
            <text:p text:style-name="considerans.al">
            <text:span text:style-name="nadrukondlijn">Aanleiding</text:span>
          </text:p>
            <text:p text:style-name="considerans.al">Door de Oosterzijweg e.o. rijden onregelmatig vrachtwagens van en naar de Nijverheidsweg. Deze rijden verkeerd of zoeken een kortere weg. De Oosterzijweg en de achterliggende wegen zijn hier niet voor bedoeld en ingericht. De vrachtwagens zorgen voor hinder en overlast in de woonwijk. Om deze ongewenste vrachtwagens te weren is er eerder besloten een vrachtwagenverbod in te stellen. Echter was er geen uitzondering gemaakt voor vrachtwagens uitgezonderd t.b.v. de aanwonenden, zoals verhuiswagens e.d. </text:p>
            <text:p text:style-name="considerans.al">
            <text:span text:style-name="nadrukondlijn">Belangenafweging</text:span>
          </text:p>
            <text:p text:style-name="considerans.al">Vrachtwagens op de Oosterzijweg e.o. zorgen voor overlast in deze straat en achterliggende straten in de woonwijk. Een deel van dit verkeer is vrachtverkeer wat verkeerd rijdt. Zij gaan keren in een van de woonstraten. Deze kerende vrachtwagens zorgen voor verkeersonveilige situaties. Daarnaast zijn er vrachtwagens die een kortere route zoeken door de woonstraten. De vrachtwagens leveren hinder en overlast op. De straten in de Oosterzijweg e.o. zijn niet geschikt om (veel) vrachtverkeer af te wikkelen. Er wordt dan ook veel overlast ervaren van het vrachtverkeer door bewoners. Het vrachtverkeer past niet binnen de woonwijk.</text:p>
            <text:p text:style-name="considerans.al"> Buiten de woonwijk liggen grotere gebiedsontsluitingswegen zoals de Kennemerstraatweg en de Ypesteinerlaan welke geschikt zijn en ingericht zijn voor het afwikkelen van vrachtverkeer. Door het instellen van het vrachtwagenverbod uitgezonderd t.b.v. aanwonenden worden vrachtwagens van en naar de Nijverheidsweg verplicht gebruik te maken van de wegen die hiervoor geschikt zijn. </text:p>
            <text:p text:style-name="considerans.al">Niet is gebleken dat belanghebbenden onevenredig worden benadeeld dan wel dat door de te nemen maatregelen een onduidelijke verkeerssituatie zou ontstaan. Ook is de uitzondering t.b.v. aanwonenden beter te handhaven ten opzichte van bestemmingsverkeer.</text:p>
            <text:p text:style-name="considerans.al">
            <text:span text:style-name="nadrukondlijn">Overleg</text:span>
          </text:p>
            <text:p text:style-name="considerans.al">Overeenkomstig art. 24 BABW is overleg gepleegd met de, namens de korpschef van de Nationale politie, gemandateerde Verkeersadviseur van de Eenheid Noord-Holland.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de voorgaande overwegingen heeft het college van burgemeester en wethouders van de gemeente Heiloo besloten:</text:p>
            <text:p text:style-name="last-al">1. In Heiloo bij de</text:p>
            <text:list text:style-name="id1-3-2-2-1-3">
              <text:list-item text:style-override="id1-3-2-2-1-3-1">
                <text:number>a.</text:number>
                <text:p text:style-name="al">Oosterweg – Ypersteinerlaan (noord);</text:p>
              </text:list-item>
              <text:list-item text:style-override="id1-3-2-2-1-3-2">
                <text:number>b.</text:number>
                <text:p text:style-name="al">Ambachtsweg – Oosterzijweg t.h.v. nr. 34;</text:p>
              </text:list-item>
              <text:list-item text:style-override="id1-3-2-2-1-3-3">
                <text:number>c.</text:number>
                <text:p text:style-name="al">Ambachtsweg – Oosterzijweg t.h.v. nr. 31;</text:p>
              </text:list-item>
              <text:list-item text:style-override="id1-3-2-2-1-3-4">
                <text:number>d.</text:number>
                <text:p text:style-name="al">Nijverheidsweg – Maria’s Hof;</text:p>
              </text:list-item>
              <text:list-item text:style-override="id1-3-2-2-1-3-5">
                <text:number>e.</text:number>
                <text:p text:style-name="al">Nijverheidsweg – Warmoezierslaan t.h.v. nr. 12; </text:p>
                <text:p text:style-name="al">een vrachtwagenverbod uitgezonderd t.b.v. van aanwonenden door het plaatsen van C7 ‘gesloten voor vrachtwagens’ met onderbord OB108 ‘uitgezonderd t.b.v. aanwonenden’ van Bijlage I van het Reglement Verkeersregels en Verkeerstekens 1990; </text:p>
              </text:list-item>
              <text:list-item text:style-override="id1-3-2-2-1-3-6">
                <text:number>2.</text:number>
                <text:p text:style-name="al">Genoemde verkeersmaatregelen uit te voeren zoals aangegeven op bijgevoegde overzichtstekening;</text:p>
              </text:list-item>
              <text:list-item text:style-override="id1-3-2-2-1-3-7">
                <text:number>3.</text:number>
                <text:p text:style-name="al">Een afschrift van dit besluit te zenden aan de districtschef van Politie Eenheid Noord-Holland van de Nationale Politie. </text:p>
              </text:list-item>
            </text:list>
            <text:p text:style-name="tekst_bottom"/>
          </text:section>
        </text:section>
        <text:section text:name="regeling-sluiting_id1-3-2-3" text:style-name="regeling-sluiting">
          <text:section text:name="gegeven_id1-3-2-3-1" text:style-name="gegeven">
            <text:p text:style-name="dagtekening">
            <text:span text:style-name="plaats">Heiloo</text:span>
            <text:span text:style-name="datum">26 oktober 2021</text:span>
          </text:p>
          </text:section>
          <text:section text:name="ondertekening_id1-3-2-3-2">
            <text:p><text:span text:style-name="functie">het college van Burgemeester en wethouders</text:span></text:p>
            <text:p><text:span text:style-name="deze">Namens deze,</text:span></text:p>
            <text:p><text:span text:style-name="ondertekening_naam">
            <text:span text:style-name="voornaam">J.</text:span>
            <text:span text:style-name="achternaam">Wanders</text:span>
          </text:span></text:p>
            <text:p><text:span text:style-name="functie">Beleidsmedewerker verk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ondlijn">Bezwaarclausule</text:span>
        </text:p>
          <text:p text:style-name="bezwaarschrift_al">Op grond van artikel 7:1 van de Algemene wet bestuursrecht kan een belanghebbende tegen dit besluit binnen zes weken na de dag van bekendmaking een gemotiveerd bezwaarschrift indienen bij het college van burgemeester en wethouders van Heiloo, postbus 1, 1850 AA Heiloo. Het bezwaarschrift moet worden ondertekend en bevat tenminste de naam en adres van de indiener, de dagtekening, een omschrijving van het besluit waartegen het bezwaar is gericht en de gronden van het bezwaar. Wij wijzen erop dat een bezwaarschrift de werking van het besluit niet schorst.</text:p>
          <text:p text:style-name="bezwaarschrift_al">
          <text:span text:style-name="nadrukondlijn">Voorlopige voorziening</text:span>
        </text:p>
          <text:p text:style-name="bezwaarschrift_al">Bezwaar schort de werking van dit besluit niet op. Een indiener van bezwaar kan op grond van artikel 8:81 van de Algemene wet bestuursrecht, de voorzieningenrechter van de rechtbank Alkmaar, sector Bestuursrecht (postbus 252, 1800 AG Alkmaar) verzoeken een voorlopige voorziening te treffen (schorsing) indien onverwijlde spoed, gelet op de betrokken belangen, dat vereist. Een dergelijk verzoek dient aan de hiervoor aangegeven eisen te voldoen en er zijn kosten aan verbonden. Informatie hierover is te verkrijgen bij de Rechtbank Alkmaar.</text:p>
          <text:p text:style-name="bezwaarschrift_al">Een verzoekschrift tot voorlopige voorziening kunt u ook digitaal indienen bij genoemde rechtbank via http://loket.rechtspraak.nl/bestuursrecht. Daarvoor moet u wel beschikken over een elektronische handtekening (DigiD). Kijk op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72634</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634</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634</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Heiloo</meta:user-defined>
    <meta:user-defined meta:name="OVERHEID.Gemeente/OVERHEID.authority">Heiloo</meta:user-defined>
    <meta:user-defined meta:name="OVERHEID.Informatietype/DC.type">officiële publicatie</meta:user-defined>
    <meta:user-defined meta:name="OVERHEIDop.Rubriek/DC.type">verkeersbesluit of -mededeling</meta:user-defined>
    <meta:user-defined meta:name="OVERHEID.Gemeente/DCTERMS.publisher">Heilo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Heiloo - vrachtwagenverbod uitgezonderd tbv aanwonenden - Oosterzijweg e.o.</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DCTERMS.abstract">Vanwege de verkeerssituatie en het voorkomen of beperking van hinder is het gewenst om voor de Oosterzijweg e.o. een vrachtwagenverbod uitgezonderd t.b.v. aanwonenden in te stellen.</meta:user-defined>
    <meta:user-defined meta:name="OVERHEIDop.verkeersbordcode">C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vrachtwagenverbod uitgezonderd t.b.v. aanwonenden Oosterzijweg e.o. Heiloo</meta:user-defined>
    <meta:user-defined meta:name="DCTERMS.W3CDTF/DCTERMS.available">2021-10-27</meta:user-defined>
    <meta:user-defined meta:name="OVERHEIDop.externeBijlage">TEK20211018 Vrachtwagenverbod uitg tbv aanwonenden|exb-2021-61296</meta:user-defined>
    <meta:user-defined meta:name="DCTERMS.W3CDTF/OVERHEIDop.jaargang">2021</meta:user-defined>
    <meta:user-defined meta:name="OVERHEIDop.publicationIssue">372634</meta:user-defined>
    <meta:user-defined meta:name="OVERHEIDop.GmbID/DC.identifier">gmb-2021-372634</meta:user-defined>
    <meta:user-defined meta:name="OVERHEIDop.versieInformatie"/>
  </office:meta>
</office:document-meta>
</file>