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931, Lopikersingel 5, 2871 AP Schoonhov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vervangen van het kozijn van de dakkapel op locatie Lopikersingel 5, 2871 AP Schoonhoven. De aanvraag is geregistreerd onder zaaknummer SXO-2021193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6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931, Lopikersingel 5, 2871 AP Schoonhoven</meta:user-defined>
    <meta:user-defined meta:name="DCTERMS.W3CDTF/DCTERMS.available">2021-10-22</meta:user-defined>
    <meta:user-defined meta:name="DCTERMS.W3CDTF/OVERHEIDop.jaargang">2021</meta:user-defined>
    <meta:user-defined meta:name="OVERHEIDop.publicationIssue">372628</meta:user-defined>
    <meta:user-defined meta:name="OVERHEIDop.GmbID/DC.identifier">gmb-2021-372628</meta:user-defined>
    <meta:user-defined meta:name="OVERHEIDop.versieInformatie"/>
  </office:meta>
</office:document-meta>
</file>