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12 halfvrijstaande en 8 rijwoningen op het perceel Bouwplan Weide even nr. 14-32 en oneven nr. 23-41, kavels 1-10 en 26-35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besloten om de beslistermijn voor de aanvraag met zaaknummer 2021-000747 voor een omgevingsvergunning voor het bouwen van 12 halfvrijstaande en 8 rijwoningen op locatie Bouwplan Weide even nr. 14-32 en oneven nr. 23-41, kavels 1-10 en 26-35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262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2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2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ouwplan Weide even nr. 14-32 en oneven nr. 23-41, kavels 1-10 en 26-35 in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12 halfvrijstaande en 8 rijwoningen op het perceel Bouwplan Weide even nr. 14-32 en oneven nr. 23-41, kavels 1-10 en 26-35 in Zwaagdijk-Oos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626</meta:user-defined>
    <meta:user-defined meta:name="OVERHEIDop.GmbID/DC.identifier">gmb-2021-372626</meta:user-defined>
    <meta:user-defined meta:name="OVERHEIDop.versieInformatie"/>
  </office:meta>
</office:document-meta>
</file>