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en een meerstammige valse Acacia aan Rosendaalselaan 20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aanvraag voor een omgevingsvergunning hebben ontvangen:</text:p>
            <text:p text:style-name="common-al">Omschrijving: het kappen van een esdoorn (Acer pseudoplatanus) en een meerstammige valse Acacia (Robinia pseudoacacia). </text:p>
            <text:p text:style-name="common-al">Locatie: Rosendaalselaan 20 te Rozendaal</text:p>
            <text:p text:style-name="common-al">Datum ontvangst: 17 oktober 2021</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7262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en een meerstammige valse Acacia aan Rosendaalselaan 20 te Rozendaal</meta:user-defined>
    <meta:user-defined meta:name="DCTERMS.W3CDTF/DCTERMS.available">2021-10-25</meta:user-defined>
    <meta:user-defined meta:name="DCTERMS.W3CDTF/OVERHEIDop.jaargang">2021</meta:user-defined>
    <meta:user-defined meta:name="OVERHEIDop.publicationIssue">372622</meta:user-defined>
    <meta:user-defined meta:name="OVERHEIDop.GmbID/DC.identifier">gmb-2021-372622</meta:user-defined>
    <meta:user-defined meta:name="OVERHEIDop.versieInformatie"/>
  </office:meta>
</office:document-meta>
</file>