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Rondekamp 12 7433SJ Schalkhaar, [DPV00H04433] Diepenveen H 4433, Rondekamp 12, 7433SJ Schalkhaa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09</text:p>
            <text:p text:style-name="common-al">Ingekomen: 17-10-2021</text:p>
            <text:p text:style-name="common-al">Locatie: Rondekamp 12 7433SJ Schalkhaar, [DPV00H04433] Diepenveen H 4433, Rondekamp 12, 7433SJ Schalkhaar []</text:p>
            <text:p text:style-name="common-al">Projectomschrijving: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62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009</meta:user-defined>
    <meta:user-defined meta:name="DCTERMS.abstract">het realiseren van een aanbouw</meta:user-defined>
    <dc:language>nl</dc:language>
    <meta:user-defined meta:name="OVERHEIDop.locatietype/OVERHEIDop.gebiedsmarkering">Punt</meta:user-defined>
    <meta:user-defined meta:name="DC.title">Aanvraag omgevingsvergunning, het realiseren van een aanbouw, Rondekamp 12 7433SJ Schalkhaar, [DPV00H04433] Diepenveen H 4433, Rondekamp 12, 7433SJ Schalkhaar []</meta:user-defined>
    <meta:user-defined meta:name="DCTERMS.W3CDTF/DCTERMS.available">2021-10-22</meta:user-defined>
    <meta:user-defined meta:name="DCTERMS.W3CDTF/OVERHEIDop.jaargang">2021</meta:user-defined>
    <meta:user-defined meta:name="OVERHEIDop.publicationIssue">372621</meta:user-defined>
    <meta:user-defined meta:name="OVERHEIDop.GmbID/DC.identifier">gmb-2021-372621</meta:user-defined>
    <meta:user-defined meta:name="OVERHEIDop.versieInformatie"/>
  </office:meta>
</office:document-meta>
</file>