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Provincialeweg 18 in Sebaldebur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esterkwartier een aanvraag ontvangen voor het schieten met carbid op 31 december 2021 op locatie Provincialeweg 18 in Sebaldeburen. De aanvraag is geregistreerd onder zaaknummer Z20210387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61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1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1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Provincialeweg 18 in Sebaldeburen</meta:user-defined>
    <meta:user-defined meta:name="DCTERMS.W3CDTF/DCTERMS.available">2021-10-22</meta:user-defined>
    <meta:user-defined meta:name="DCTERMS.W3CDTF/OVERHEIDop.jaargang">2021</meta:user-defined>
    <meta:user-defined meta:name="OVERHEIDop.publicationIssue">372612</meta:user-defined>
    <meta:user-defined meta:name="OVERHEIDop.GmbID/DC.identifier">gmb-2021-372612</meta:user-defined>
    <meta:user-defined meta:name="OVERHEIDop.versieInformatie"/>
  </office:meta>
</office:document-meta>
</file>