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Weth. Goselinkstraat 7496PB Hengevelde, [DDN01K02061]Straatnaam Ambt-Delden K 2061 , zaaknummer 0000206224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10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260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0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0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062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Ingediende aanvraag reguliere omgevingsvergunning, Weth. Goselinkstraat 7496PB Hengevelde, [DDN01K02061]Straatnaam Ambt-Delden K 2061 , zaaknummer 0000206224, het bouwen van een woning.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603</meta:user-defined>
    <meta:user-defined meta:name="OVERHEIDop.GmbID/DC.identifier">gmb-2021-372603</meta:user-defined>
    <meta:user-defined meta:name="OVERHEIDop.versieInformatie"/>
  </office:meta>
</office:document-meta>
</file>