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arte 12 en 14 Mantgum, (11043334) bouwen van een gezamenlijk schiphuis, verzenddatum 16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162.908 571764.804</meta:user-defined>
    <meta:user-defined meta:name="DC.title">Verleende omgevingsvergunning De Barte 12 en 14 Mantgum, (11043334) bouwen van een gezamenlijk schiphuis, verzenddatum 16-12-2020.</meta:user-defined>
    <meta:user-defined meta:name="OVERHEID.PostcodeHuisnummer/OVERHEIDop.postcodeHuisnummer">9022BH 12</meta:user-defined>
    <meta:user-defined meta:name="OVERHEIDop.straatnaam">De Barte</meta:user-defined>
    <meta:user-defined meta:name="OVERHEIDop.woonplaats">Mantg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26</meta:user-defined>
    <meta:user-defined meta:name="OVERHEIDop.GmbID/DC.identifier">gmb-2021-3726</meta:user-defined>
    <meta:user-defined meta:name="OVERHEIDop.versieInformatie"/>
  </office:meta>
</office:document-meta>
</file>