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jbuorren 18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63 voor een omgevingsvergunning op locatie Vikarijbuorren 18 in Minnertsga. De vergunning is toegekend. Het besluit betreft het verrichten van kabel-/leidingwerkzaamheden. Het besluit is verzonden op 13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59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karijbuorren 18 in Minnertsg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99</meta:user-defined>
    <meta:user-defined meta:name="OVERHEIDop.GmbID/DC.identifier">gmb-2021-372599</meta:user-defined>
    <meta:user-defined meta:name="OVERHEIDop.versieInformatie"/>
  </office:meta>
</office:document-meta>
</file>