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1 heeft de gemeente een aanvraag ontvangen voor het realiseren van een zwemvijver in de achtertuin van de woning op locatie Nieuwe 's-Gravelandseweg 67 te Bussum. De aanvraag is geregistreerd onder zaaknummer HZ_WABO-21-19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59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67 te Bussu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98</meta:user-defined>
    <meta:user-defined meta:name="OVERHEIDop.GmbID/DC.identifier">gmb-2021-372598</meta:user-defined>
    <meta:user-defined meta:name="OVERHEIDop.versieInformatie"/>
  </office:meta>
</office:document-meta>
</file>