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locaties in Oud Urmond (A2021-147\0971182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1-147\0971182887, ingekomen op 14 oktober 2021 voor het houden van de Kerstmarkt Oud Urmond op 12 december 2021 op diverse locaties in Oud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7259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9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9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diverse locaties in Oud Urmond (A2021-147\0971182887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97</meta:user-defined>
    <meta:user-defined meta:name="OVERHEIDop.GmbID/DC.identifier">gmb-2021-372597</meta:user-defined>
    <meta:user-defined meta:name="OVERHEIDop.versieInformatie"/>
  </office:meta>
</office:document-meta>
</file>