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kadastale percelen L-225; H-478; H-424;L-227; L-242, H-423, Maastricht Aachen 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zonnepark, nabij Europalaan / Horsterweg , kadastale percelen L-225; H-478; H-424;L-227; L-242, H-423, Maastricht Aachen Airport</text:p>
            <text:p text:style-name="common-al">
            <text:span text:style-name="nadrukvet">Locatie:</text:span>kadastale percelen L-225; H-478; H-424;L-227; L-242, H-423, Maastricht Aachen Airport</text:p>
            <text:p text:style-name="common-al">
            <text:span text:style-name="nadrukvet">Datum besluit:</text:span>13 augustus 2021</text:p>
            <text:p text:style-name="common-al">
            <text:span text:style-name="nadrukvet">Kenmerk:</text:span> 202106181557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werk | Nieuwbouw</text:p>
              </text:list-item>
              <text:list-item text:style-override="id1-3-2-1-1-6-2">
                <text:number>•</text:number>
                <text:p text:style-name="al">Bouwwerk | Nieuwbouw | Bouwen (nieuw)</text:p>
              </text:list-item>
              <text:list-item text:style-override="id1-3-2-1-1-6-3">
                <text:number>•</text:number>
                <text:p text:style-name="al">Milieuinrichting | Wijziging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72596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59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59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kadastale percelen L-225; H-478; H-424;L-227; L-242, H-423, Maastricht Aachen Airport</meta:user-defined>
    <dc:language>nl</dc:language>
    <meta:user-defined meta:name="OVERHEIDop.locatietype/OVERHEIDop.gebiedsmarkering">Punt</meta:user-defined>
    <meta:user-defined meta:name="DC.title">Besluit op omgevingsvergunning regulier, kadastale percelen L-225; H-478; H-424;L-227; L-242, H-423, Maastricht Aachen Airport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596</meta:user-defined>
    <meta:user-defined meta:name="OVERHEIDop.GmbID/DC.identifier">gmb-2021-372596</meta:user-defined>
    <meta:user-defined meta:name="OVERHEIDop.versieInformatie"/>
  </office:meta>
</office:document-meta>
</file>