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olkweg 12 in Steenderen, het slopen van het schuurtj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Bronckhorst een melding ontvangen voor het slopen van het schuurtje en het saneren van het asbest aan de Molenkolkweg 12 in Steenderen. De melding is geregistreerd onder kenmerk 187683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59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9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9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Molenkolkweg 12 in Steenderen, het slopen van het schuurtje en het saneren van het asbest</meta:user-defined>
    <meta:user-defined meta:name="DCTERMS.W3CDTF/DCTERMS.available">2021-10-22</meta:user-defined>
    <meta:user-defined meta:name="DCTERMS.W3CDTF/OVERHEIDop.jaargang">2021</meta:user-defined>
    <meta:user-defined meta:name="OVERHEIDop.externeBijlage">publiceerbare aanvraag|exb-2021-61287</meta:user-defined>
    <meta:user-defined meta:name="OVERHEIDop.publicationIssue">372593</meta:user-defined>
    <meta:user-defined meta:name="OVERHEIDop.GmbID/DC.identifier">gmb-2021-372593</meta:user-defined>
    <meta:user-defined meta:name="OVERHEIDop.versieInformatie"/>
  </office:meta>
</office:document-meta>
</file>