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zieke kastanjeboom  Binnengasthuisstraat 1 8022NH Zwolle [0193ESUITE22845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84532021</text:p>
            <text:p text:style-name="common-al">Ingekomen: 19-10-2021</text:p>
            <text:p text:style-name="common-al">Locatie: Binnengasthuisstraat 1 8022NH Zwolle</text:p>
            <text:p text:style-name="common-al">Projectomschrijving: het kappen van een zieke kastanjeboom aan de achterzijde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59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9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9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4532021</meta:user-defined>
    <meta:user-defined meta:name="DCTERMS.abstract">het kappen van een zieke kastanjeboom aan de achterzijde van het pand</meta:user-defined>
    <dc:language>nl</dc:language>
    <meta:user-defined meta:name="OVERHEIDop.locatietype/OVERHEIDop.gebiedsmarkering">Punt</meta:user-defined>
    <meta:user-defined meta:name="DC.title">Aanvraag omgevingsvergunning kappen zieke kastanjeboom  Binnengasthuisstraat 1 8022NH Zwolle [0193ESUITE2284532021]</meta:user-defined>
    <meta:user-defined meta:name="DCTERMS.W3CDTF/DCTERMS.available">2021-10-22</meta:user-defined>
    <meta:user-defined meta:name="DCTERMS.W3CDTF/OVERHEIDop.jaargang">2021</meta:user-defined>
    <meta:user-defined meta:name="OVERHEIDop.publicationIssue">372590</meta:user-defined>
    <meta:user-defined meta:name="OVERHEIDop.GmbID/DC.identifier">gmb-2021-372590</meta:user-defined>
    <meta:user-defined meta:name="OVERHEIDop.versieInformatie"/>
  </office:meta>
</office:document-meta>
</file>