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ntinckplein t.h.v. nr. 13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Locatie: Bentinckplein thv nr 130 </text:p>
            <text:p text:style-name="common-al">postcode: 3039KR Rotterdam</text:p>
            <text:p text:style-name="common-al">Gebied: Noord</text:p>
            <text:p text:style-name="common-al">Dossiernr: 615012-2021</text:p>
            <text:p text:style-name="common-al">Datum besluit: 18 okt ‘21</text:p>
            <text:p text:style-name="common-al">Activiteit: verkoop kerstbomen</text:p>
            <text:p text:style-name="common-al">Periode: 6 dec ‘21 t/m 24 dec ’21</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258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8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8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standplaatsvergunning Bentinckplein t.h.v. nr. 130</meta:user-defined>
    <meta:user-defined meta:name="DCTERMS.W3CDTF/DCTERMS.available">2021-10-22</meta:user-defined>
    <meta:user-defined meta:name="DCTERMS.W3CDTF/OVERHEIDop.jaargang">2021</meta:user-defined>
    <meta:user-defined meta:name="OVERHEIDop.publicationIssue">372589</meta:user-defined>
    <meta:user-defined meta:name="OVERHEIDop.GmbID/DC.identifier">gmb-2021-372589</meta:user-defined>
    <meta:user-defined meta:name="OVERHEIDop.versieInformatie"/>
  </office:meta>
</office:document-meta>
</file>