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realiseren van twee uitritten en het plaatsen van een overheaddeur in de gevel aan James Wattstraat 1/Pascalstraat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ingetrokken vergunni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James Wattstraat 1/Pascalstraat</text:p>
                  </table:table-cell>
                  <table:table-cell table:style-name="entry" table:number-rows-spanned="1" table:number-columns-spanned="1">
                    <text:p text:style-name="table_al">het realiseren van twee uitritten en het plaatsen van een overheaddeur in de gevel </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7258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8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8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Ingetrokken aanvraag voor het realiseren van twee uitritten en het plaatsen van een overheaddeur in de gevel aan James Wattstraat 1/Pascalstraat te Heerhugowaard</meta:user-defined>
    <meta:user-defined meta:name="DCTERMS.W3CDTF/DCTERMS.available">2021-10-22</meta:user-defined>
    <meta:user-defined meta:name="DCTERMS.W3CDTF/OVERHEIDop.jaargang">2021</meta:user-defined>
    <meta:user-defined meta:name="OVERHEIDop.publicationIssue">372580</meta:user-defined>
    <meta:user-defined meta:name="OVERHEIDop.GmbID/DC.identifier">gmb-2021-372580</meta:user-defined>
    <meta:user-defined meta:name="OVERHEIDop.versieInformatie"/>
  </office:meta>
</office:document-meta>
</file>