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Reeverweg 5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262.buReeverweg52Ha-BP31 </text:p>
            <text:p text:style-name="common-al">Het bestemmingsplan Reeverweg 52 Harfsen vergroot het agrarisch bouwvlak ten behoeve van de melkveehouderij gevestigd op perceel Reeverweg 52 Harfsen. </text:p>
            <text:p text:style-name="common-al">Contactpersoon T. Brouwer. Zaaknummer 2021-195039. </text:p>
            <text:p text:style-name="common-al"/>
            <text:p text:style-name="common-al">
            <text:span text:style-name="nadrukvet">Ter Inzage</text:span>
          </text:p>
            <text:p text:style-name="common-al">Het ontwerp bestemmingsplan ligt met ingang van 28 oktober 2021 voor de duur van zes weken tot en met 8 december 2021 ter inzage. Het ontwerp bestemmingsplan kan gedurende de hiervoor genoemde termijn worden ingezien op de website www.ruimtelijkeplannen.nl. Op deze website klikt u op de knop "Zoeken plannen", waarna u de mogelijkheid heeft het bestemmingsplan op te roepen via het invullen van de locatie, de naam van het ontwerp bestemmingsplan of het planid-nummer (NL.IMRO.0262.buReeverweg52Ha-BP31). </text:p>
            <text:p text:style-name="common-al">Op www.lochem.nl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 </text:p>
            <text:p text:style-name="common-al"/>
            <text:p text:style-name="common-al">
            <text:span text:style-name="nadrukvet">Zienswijze</text:span>
          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Reeverweg 52 Harfsen. U heeft hiervoor uw DigiD inlogcode nodig. Zienswijzen kunnen niet per email worden ingediend. Voor het inbrengen van een mondelinge zienswijze kan een afspraak worden gemaakt. </text:p>
            <text:p text:style-name="common-al"/>
            <text:p text:style-name="common-al">In uw zienswijze vermeldt u in ieder geval: </text:p>
            <text:p text:style-name="common-al">ontwerp bestemmingsplan </text:p>
            <text:p text:style-name="common-al">het zaaknummer 2021-195039 </text:p>
            <text:p text:style-name="common-al">uw naam en adres </text:p>
            <text:p text:style-name="common-al">de datum waarop u de zienswijze indient </text:p>
            <text:p text:style-name="common-al">onderbouwing van uw zienswijze</text:p>
            <text:p text:style-name="common-al"/>
            <text:p text:style-name="common-al">
            <text:span text:style-name="nadrukvet">Informatie</text:span>
          </text:p>
            <text:p text:style-name="last-al">Voor meer informatie kunt u terecht bij de afdeling publiekscontacten, Hanzeweg 8 in Lochem, telefoon (0573) 289 2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57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Reeverweg52Ha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Reeverweg 52 Harf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577</meta:user-defined>
    <meta:user-defined meta:name="OVERHEIDop.GmbID/DC.identifier">gmb-2021-372577</meta:user-defined>
    <meta:user-defined meta:name="OVERHEIDop.versieInformatie"/>
  </office:meta>
</office:document-meta>
</file>