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Kreekstraat 4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2021-02146 voor een omgevingsvergunning op locatie tegenover Kreekstraat 4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57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egenover Kreekstraat 47 in 's-Gravende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71</meta:user-defined>
    <meta:user-defined meta:name="OVERHEIDop.GmbID/DC.identifier">gmb-2021-372571</meta:user-defined>
    <meta:user-defined meta:name="OVERHEIDop.versieInformatie"/>
  </office:meta>
</office:document-meta>
</file>