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dij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ovendijk 49, 3045PB, realiseren van 23 woningen Parkrand Oost. 19 woningen type "de Groene Uitkijck", 4 woningen type "Duijnzicht" (aanvraagdatum 14-10-2021, dossiernummer OMV.21.10.0029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56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ovendijk 49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68</meta:user-defined>
    <meta:user-defined meta:name="OVERHEIDop.GmbID/DC.identifier">gmb-2021-372568</meta:user-defined>
    <meta:user-defined meta:name="OVERHEIDop.versieInformatie"/>
  </office:meta>
</office:document-meta>
</file>