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Napoleonsbaan Noord 38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oktober 2021 een melding Wet Milieubeheer ontvangen voor het veranderen van het bedrijf (geconstateerd tijdens milieucontrole) op de locatie Napoleonsbaan Noord 38 te Baarlo. De melding is geregistreerd onder zaaknummer 18942468317.</text:p>
            <text:p text:style-name="common-al">
            <text:span text:style-name="nadrukvet">Meer informatie?</text:span>
          </text:p>
            <text:p text:style-name="last-al">Tegen een melding Wet Milieubeheer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72567</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567</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567</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melding Wet Milieubeheer Napoleonsbaan Noord 38 te Baarlo</meta:user-defined>
    <meta:user-defined meta:name="DCTERMS.W3CDTF/DCTERMS.available">2021-10-22</meta:user-defined>
    <meta:user-defined meta:name="DCTERMS.W3CDTF/OVERHEIDop.jaargang">2021</meta:user-defined>
    <meta:user-defined meta:name="OVERHEIDop.publicationIssue">372567</meta:user-defined>
    <meta:user-defined meta:name="OVERHEIDop.GmbID/DC.identifier">gmb-2021-372567</meta:user-defined>
    <meta:user-defined meta:name="OVERHEIDop.versieInformatie"/>
  </office:meta>
</office:document-meta>
</file>