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aanleggen tweede in-/uitrit bij woning aan Vliestroomlaan 1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uiten behandeling gelaten:</text:p>
            <text:list text:style-name="id1-3-2-1-1-2">
              <text:list-item text:style-override="id1-3-2-1-1-2-1">
                <text:number>–</text:number>
                <text:p text:style-name="al">Vliestroomlaan 16, aanleggen tweede in-/uitrit bij woning, verzonden 14-10-2021.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5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vergunning voor het aanleggen tweede in-/uitrit bij woning aan Vliestroomlaan 16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66</meta:user-defined>
    <meta:user-defined meta:name="OVERHEIDop.GmbID/DC.identifier">gmb-2021-372566</meta:user-defined>
    <meta:user-defined meta:name="OVERHEIDop.versieInformatie"/>
  </office:meta>
</office:document-meta>
</file>